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Bookman Old Style" style:font-name-asian="Times New Roman" style:font-name-complex="Tahoma" fo:font-weight="bold" style:font-weight-asian="bold" fo:font-size="14pt" style:font-size-asian="14pt" style:font-size-complex="14pt" style:language-asian="sv" style:country-asian="SE"/>
    </style:style>
    <style:style style:name="P2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tyle="italic" style:font-style-asian="italic" style:language-asian="sv" style:country-asian="SE"/>
    </style:style>
    <style:style style:name="P3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2pt" style:font-size-asian="12pt" style:font-size-complex="12pt" style:language-asian="sv" style:country-asian="SE"/>
    </style:style>
    <style:style style:name="P4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5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6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7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8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9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0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1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2" style:parent-style-name="Normal" style:list-style-name="LFO1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15" style:parent-style-name="Normal" style:list-style-name="LFO1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17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8" style:parent-style-name="Normal" style:list-style-name="LFO1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9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20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21" style:parent-style-name="Normal" style:list-style-name="LFO1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22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23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24" style:parent-style-name="Normal" style:list-style-name="LFO1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25" style:parent-style-name="Normal" style:family="paragraph">
      <style:paragraph-properties fo:margin-bottom="0in" fo:line-height="100%" fo:margin-left="0.25in">
        <style:tab-stops/>
      </style:paragraph-properties>
    </style:style>
    <style:style style:name="T26" style:parent-style-name="Standardstycketeckensnitt" style:family="text"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T27" style:parent-style-name="Standardstycketeckensnitt" style:family="text"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28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29" style:parent-style-name="Normal" style:list-style-name="LFO1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30" style:parent-style-name="Normal" style:list-style-name="LFO1" style:family="paragraph">
      <style:paragraph-properties fo:margin-bottom="0in" fo:line-height="100%"/>
    </style:style>
    <style:style style:name="T31" style:parent-style-name="Standardstycketeckensnitt" style:family="text"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T32" style:parent-style-name="Standardstycketeckensnitt" style:family="text"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33" style:parent-style-name="Normal" style:family="paragraph">
      <style:paragraph-properties fo:margin-bottom="0in" fo:line-height="100%" fo:margin-left="0.75in">
        <style:tab-stops/>
      </style:paragraph-properties>
    </style:style>
    <style:style style:name="T34" style:parent-style-name="Standardstycketeckensnitt" style:family="text"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T35" style:parent-style-name="Standardstycketeckensnitt" style:family="text"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T36" style:parent-style-name="Standardstycketeckensnitt" style:family="text"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37" style:parent-style-name="Normal" style:family="paragraph">
      <style:paragraph-properties fo:margin-bottom="0in" fo:line-height="100%" fo:margin-left="0.7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38" style:parent-style-name="Normal" style:list-style-name="LFO1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39" style:parent-style-name="Normal" style:family="paragraph">
      <style:paragraph-properties fo:margin-bottom="0in" fo:line-height="100%" fo:margin-left="0.7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40" style:parent-style-name="Normal" style:family="paragraph">
      <style:paragraph-properties fo:margin-bottom="0in" fo:line-height="100%" fo:margin-left="0.7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41" style:parent-style-name="Normal" style:list-style-name="LFO1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42" style:parent-style-name="Normal" style:family="paragraph">
      <style:paragraph-properties fo:margin-bottom="0in" fo:line-height="100%" fo:margin-left="0.7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43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44" style:parent-style-name="Normal" style:list-style-name="LFO1" style:family="paragraph">
      <style:paragraph-properties fo:margin-bottom="0in" fo:line-height="100%"/>
    </style:style>
    <style:style style:name="T45" style:parent-style-name="Standardstycketeckensnitt" style:family="text"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T46" style:parent-style-name="Standardstycketeckensnitt" style:family="text"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T47" style:parent-style-name="Standardstycketeckensnitt" style:family="text"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49" style:parent-style-name="Normal" style:list-style-name="LFO1" style:family="paragraph">
      <style:paragraph-properties fo:margin-bottom="0in" fo:line-height="100%"/>
    </style:style>
    <style:style style:name="T50" style:parent-style-name="Standardstycketeckensnitt" style:family="text"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T51" style:parent-style-name="Standardstycketeckensnitt" style:family="text"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T52" style:parent-style-name="Standardstycketeckensnitt" style:family="text"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53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54" style:parent-style-name="Normal" style:list-style-name="LFO1" style:family="paragraph">
      <style:paragraph-properties fo:margin-bottom="0in" fo:line-height="100%"/>
    </style:style>
    <style:style style:name="T55" style:parent-style-name="Standardstycketeckensnitt" style:family="text"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T56" style:parent-style-name="Standardstycketeckensnitt" style:family="text"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T57" style:parent-style-name="Standardstycketeckensnitt" style:family="text"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T58" style:parent-style-name="Standardstycketeckensnitt" style:family="text"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T59" style:parent-style-name="Standardstycketeckensnitt" style:family="text"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T60" style:parent-style-name="Standardstycketeckensnitt" style:family="text"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T61" style:parent-style-name="Standardstycketeckensnitt" style:family="text"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T62" style:parent-style-name="Standardstycketeckensnitt" style:family="text"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T63" style:parent-style-name="Standardstycketeckensnitt" style:family="text"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T64" style:parent-style-name="Standardstycketeckensnitt" style:family="text"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65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66" style:parent-style-name="Normal" style:list-style-name="LFO1" style:family="paragraph">
      <style:paragraph-properties fo:margin-bottom="0in" fo:line-height="100%"/>
    </style:style>
    <style:style style:name="T67" style:parent-style-name="Standardstycketeckensnitt" style:family="text"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T68" style:parent-style-name="Standardstycketeckensnitt" style:family="text"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T69" style:parent-style-name="Standardstycketeckensnitt" style:family="text"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T70" style:parent-style-name="Standardstycketeckensnitt" style:family="text"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71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72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73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74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75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76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77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78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79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80" style:parent-style-name="Normal" style:family="paragraph">
      <style:paragraph-properties fo:margin-bottom="0in" fo:line-height="100%" fo:margin-left="0.25in">
        <style:tab-stops/>
      </style:paragraph-properties>
    </style:style>
    <style:style style:name="T81" style:parent-style-name="Standardstycketeckensnitt" style:family="text">
      <style:text-properties style:font-name="Bookman Old Style" style:font-name-asian="Tahoma" style:font-name-complex="Tahoma" fo:color="#000000" fo:font-size="13pt" style:font-size-asian="13pt" style:font-size-complex="13pt" fo:background-color="#FFFFFF" style:language-asian="sv" style:country-asian="SE"/>
    </style:style>
    <style:style style:name="T82" style:parent-style-name="Standardstycketeckensnitt" style:family="text">
      <style:text-properties style:font-name="Bookman Old Style" style:font-name-asian="Tahoma" style:font-name-complex="Tahoma" fo:font-size="13pt" style:font-size-asian="13pt" style:font-size-complex="13pt" fo:background-color="#FFFFFF" style:language-asian="sv" style:country-asian="SE"/>
    </style:style>
    <style:style style:name="T83" style:parent-style-name="Standardstycketeckensnitt" style:family="text">
      <style:text-properties style:font-name="Bookman Old Style" style:font-name-asian="Tahoma" style:font-name-complex="Tahoma" fo:font-weight="bold" style:font-weight-asian="bold" style:font-weight-complex="bold" fo:font-size="13pt" style:font-size-asian="13pt" style:font-size-complex="13pt" fo:background-color="#FFFFFF" style:language-asian="sv" style:country-asian="SE"/>
    </style:style>
    <style:style style:name="T84" style:parent-style-name="Standardstycketeckensnitt" style:family="text">
      <style:text-properties style:font-name="Bookman Old Style" style:font-name-asian="Tahoma" style:font-name-complex="Tahoma" fo:font-size="13pt" style:font-size-asian="13pt" style:font-size-complex="13pt" fo:background-color="#FFFFFF" style:language-asian="sv" style:country-asian="SE"/>
    </style:style>
    <style:style style:name="P85" style:parent-style-name="Normal" style:family="paragraph">
      <style:paragraph-properties fo:margin-bottom="0in" fo:line-height="100%"/>
      <style:text-properties style:font-name="Tahoma" style:font-name-asian="Tahoma" style:font-name-complex="Tahoma" fo:font-size="12pt" style:font-size-asian="12pt" style:font-size-complex="12pt" fo:background-color="#FFFFFF" style:language-asian="sv" style:country-asian="SE"/>
    </style:style>
    <style:style style:name="P86" style:parent-style-name="Normal" style:family="paragraph">
      <style:paragraph-properties fo:margin-bottom="0in" fo:line-height="100%" fo:margin-left="0.125in">
        <style:tab-stops/>
      </style:paragraph-properties>
      <style:text-properties style:font-name="Tahoma" style:font-name-asian="Tahoma" style:font-name-complex="Tahoma" fo:font-size="12pt" style:font-size-asian="12pt" style:font-size-complex="12pt" fo:background-color="#FFFFFF" style:language-asian="sv" style:country-asian="SE"/>
    </style:style>
    <style:style style:name="P87" style:parent-style-name="Normal" style:family="paragraph">
      <style:paragraph-properties fo:margin-bottom="0in" fo:line-height="100%" fo:text-indent="0.25in"/>
      <style:text-properties style:font-name="Monotype Corsiva" style:font-name-asian="Tahoma" style:font-name-complex="Tahoma" fo:font-style="italic" style:font-style-asian="italic" style:font-style-complex="italic" fo:font-size="24pt" style:font-size-asian="24pt" style:font-size-complex="24pt" fo:background-color="#FFFFFF" style:language-asian="sv" style:country-asian="SE"/>
    </style:style>
    <style:style style:name="P88" style:parent-style-name="Normal" style:family="paragraph">
      <style:paragraph-properties fo:margin-bottom="0in" fo:line-height="100%" fo:text-indent="0.25in"/>
      <style:text-properties style:font-name="Monotype Corsiva" style:font-name-asian="Tahoma" style:font-name-complex="Tahoma" fo:font-style="italic" style:font-style-asian="italic" style:font-style-complex="italic" fo:font-size="24pt" style:font-size-asian="24pt" style:font-size-complex="24pt" fo:background-color="#FFFFFF" style:language-asian="sv" style:country-asian="SE"/>
    </style:style>
    <style:style style:name="P89" style:parent-style-name="Normal" style:family="paragraph">
      <style:paragraph-properties fo:margin-bottom="0in" fo:line-height="100%" fo:text-indent="0.25in"/>
      <style:text-properties style:font-name="Monotype Corsiva" style:font-name-asian="Tahoma" style:font-name-complex="Tahoma" fo:font-style="italic" style:font-style-asian="italic" style:font-style-complex="italic" fo:font-size="24pt" style:font-size-asian="24pt" style:font-size-complex="24pt" fo:background-color="#FFFFFF" style:language-asian="sv" style:country-asian="SE"/>
    </style:style>
    <style:style style:name="P90" style:parent-style-name="Normal" style:family="paragraph">
      <style:paragraph-properties fo:margin-bottom="0in" fo:line-height="100%" fo:text-indent="0.25in"/>
      <style:text-properties style:font-name="Monotype Corsiva" style:font-name-asian="Tahoma" style:font-name-complex="Tahoma" fo:font-style="italic" style:font-style-asian="italic" style:font-style-complex="italic" fo:font-size="24pt" style:font-size-asian="24pt" style:font-size-complex="24pt" fo:background-color="#FFFFFF" style:language-asian="sv" style:country-asian="SE"/>
    </style:style>
    <style:style style:name="P9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92" style:parent-style-name="Normal" style:family="paragraph">
      <style:paragraph-properties fo:break-before="page"/>
    </style:style>
    <style:style style:name="P9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sv" style:country-asian="SE"/>
    </style:style>
    <style:style style:name="P94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4pt" style:font-size-asian="14pt" style:font-size-complex="14pt" style:language-asian="sv" style:country-asian="SE"/>
    </style:style>
    <style:style style:name="P95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tyle="italic" style:font-style-asian="italic" style:language-asian="sv" style:country-asian="SE"/>
    </style:style>
    <style:style style:name="P96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2pt" style:font-size-asian="12pt" style:font-size-complex="12pt" style:language-asian="sv" style:country-asian="SE"/>
    </style:style>
    <style:style style:name="P97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98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99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00" style:parent-style-name="Normal" style:list-style-name="LFO2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01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02" style:parent-style-name="Normal" style:list-style-name="LFO2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03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04" style:parent-style-name="Normal" style:list-style-name="LFO2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05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106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07" style:parent-style-name="Normal" style:list-style-name="LFO2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08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09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10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11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12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13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14" style:parent-style-name="Normal" style:list-style-name="LFO2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15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tyle="italic" style:font-style-asian="italic" fo:font-size="13pt" style:font-size-asian="13pt" style:font-size-complex="13pt" style:language-asian="sv" style:country-asian="SE"/>
    </style:style>
    <style:style style:name="P116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17" style:parent-style-name="Normal" style:list-style-name="LFO2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18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19" style:parent-style-name="Normal" style:list-style-name="LFO2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20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21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22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23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24" style:parent-style-name="Normal" style:list-style-name="LFO2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25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26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27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28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29" style:parent-style-name="Normal" style:list-style-name="LFO2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30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31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32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33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34" style:parent-style-name="Normal" style:list-style-name="LFO2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35" style:parent-style-name="Normal" style:family="paragraph">
      <style:paragraph-properties fo:margin-bottom="0in" fo:line-height="100%" fo:margin-left="0.25in">
        <style:tab-stops/>
      </style:paragraph-properties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36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37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38" style:parent-style-name="Normal" style:list-style-name="LFO2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39" style:parent-style-name="Normal" style:family="paragraph">
      <style:paragraph-properties fo:margin-bottom="0in" fo:line-height="100%" fo:margin-left="0.5in">
        <style:tab-stops/>
      </style:paragraph-properties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40" style:parent-style-name="Normal" style:family="paragraph">
      <style:paragraph-properties fo:margin-bottom="0in" fo:line-height="100%" fo:margin-left="0.5in">
        <style:tab-stops/>
      </style:paragraph-properties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41" style:parent-style-name="Normal" style:family="paragraph">
      <style:paragraph-properties fo:margin-bottom="0in" fo:line-height="100%" fo:margin-left="0.5in">
        <style:tab-stops/>
      </style:paragraph-properties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42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43" style:parent-style-name="Normal" style:list-style-name="LFO2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44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45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46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47" style:parent-style-name="Normal" style:list-style-name="LFO2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48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49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50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51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52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53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54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55" style:parent-style-name="Normal" style:list-style-name="LFO2" style:family="paragraph">
      <style:paragraph-properties fo:margin-bottom="0in" fo:line-height="100%" fo:margin-left="0.25in" fo:text-indent="0in">
        <style:tab-stops/>
      </style:paragraph-properties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56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57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58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59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60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61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62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63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64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65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66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67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weight="bold" style:font-weight-asian="bold" fo:font-size="13pt" style:font-size-asian="13pt" style:font-size-complex="13pt" style:language-asian="sv" style:country-asian="SE"/>
    </style:style>
    <style:style style:name="P168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69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70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71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72" style:parent-style-name="Normal" style:family="paragraph">
      <style:paragraph-properties fo:margin-bottom="0in" fo:line-height="100%"/>
      <style:text-properties style:font-name="Bookman Old Style" style:font-name-asian="Times New Roman" style:font-name-complex="Tahoma" fo:font-size="13pt" style:font-size-asian="13pt" style:font-size-complex="13pt" style:language-asian="sv" style:country-asian="SE"/>
    </style:style>
    <style:style style:name="P17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sv" style:country-asian="SE"/>
    </style:style>
  </office:automatic-styles>
  <office:body>
    <office:text text:use-soft-page-breaks="true">
      <text:p text:style-name="P1">Praktiskt möte för xxxGruppen</text:p>
      <text:p text:style-name="P2"><text:s/>(för ordföranden)</text:p>
      <text:p text:style-name="P3"/>
      <text:p text:style-name="P4">Välkommen till xxxx praktiska möte!</text:p>
      <text:p text:style-name="P5">Jag är ordförande för detta möte och jag heter … och är ett vuxet barn!<text:line-break/>Praktiska mötet kommer hålla på i -- minuter.</text:p>
      <text:p text:style-name="P6"/>
      <text:p text:style-name="P7">Är det någon som är här på sitt allra första praktiska möte?</text:p>
      <text:p text:style-name="P8">Isåfall, förklara vad ett praktiskt möte är och hur det går till.</text:p>
      <text:p text:style-name="P9"/>
      <text:p text:style-name="P10">Läs de 12 traditionerna.</text:p>
      <text:p text:style-name="P11"/>
      <text:list text:style-name="LFO1" text:continue-numbering="true">
        <text:list-item>
          <text:p text:style-name="P12">Val av sekreterare</text:p>
        </text:list-item>
      </text:list>
      <text:p text:style-name="P13">Fråga vem som vill vara sekreterare och om gruppen godkänner det.</text:p>
      <text:p text:style-name="P14"/>
      <text:list text:style-name="LFO1" text:continue-numbering="true">
        <text:list-item>
          <text:p text:style-name="P15">Val av justerare</text:p>
        </text:list-item>
      </text:list>
      <text:p text:style-name="P16">Fråga vem som vill vara justerare och om gruppen godkänner det.</text:p>
      <text:p text:style-name="P17"/>
      <text:list text:style-name="LFO1" text:continue-numbering="true">
        <text:list-item>
          <text:p text:style-name="P18">Föregående protokoll läses upp</text:p>
        </text:list-item>
      </text:list>
      <text:p text:style-name="P19">Be någon läsa upp föregående protokoll</text:p>
      <text:p text:style-name="P20"/>
      <text:list text:style-name="LFO1" text:continue-numbering="true">
        <text:list-item>
          <text:p text:style-name="P21">Uppföljning av frågor från föregående praktiska möte</text:p>
        </text:list-item>
      </text:list>
      <text:p text:style-name="P22">Sekreteraren läser upp kvarvarande frågor från föregående praktiska.</text:p>
      <text:p text:style-name="P23"/>
      <text:list text:style-name="LFO1" text:continue-numbering="true">
        <text:list-item>
          <text:p text:style-name="P24">Anmälan av övriga frågor</text:p>
        </text:list-item>
      </text:list>
      <text:p text:style-name="P25"><text:span text:style-name="T26">Fråga om någon har en övrig fråga, de tas sedan upp under punkt 10</text:span><text:span text:style-name="T27">.</text:span></text:p>
      <text:p text:style-name="P28"/>
      <text:list text:style-name="LFO1" text:continue-numbering="true">
        <text:list-item>
          <text:p text:style-name="P29">Rapporter</text:p>
          <text:list text:continue-numbering="true">
            <text:list-item>
              <text:p text:style-name="P30"><text:span text:style-name="T31">GSR</text:span><text:span text:style-name="T32"><text:s/>(GruppServiceRepresentant)</text:span></text:p>
            </text:list-item>
          </text:list>
        </text:list-item>
      </text:list>
      <text:p text:style-name="P33"><text:span text:style-name="T34">GSR bör ta upp när nästa konvent/riksmöte är och eventuellt rapportera från föregående riksmöte.</text:span><text:span text:style-name="T35"><text:line-break/></text:span><text:span text:style-name="T36">Sparar vi pengar för att skicka representant till SK? Svarar någon regelbundet på vår e-mail/svarar i telefon?</text:span></text:p>
      <text:p text:style-name="P37"/>
      <text:list text:style-name="LFO1" text:continue-numbering="true">
        <text:list-item>
          <text:list>
            <text:list-item>
              <text:p text:style-name="P38">Kassör</text:p>
            </text:list-item>
          </text:list>
        </text:list-item>
      </text:list>
      <text:p text:style-name="P39">Kassör bör rapportera hur mycket det finns i kassan samt fråga gruppen hur mycket som eventuellt ska sättas in till Servicegruppen.</text:p>
      <text:p text:style-name="P40"/>
      <text:list text:style-name="LFO1" text:continue-numbering="true">
        <text:list-item>
          <text:list>
            <text:list-item>
              <text:p text:style-name="P41">Litteratur/Kopiering</text:p>
            </text:list-item>
          </text:list>
        </text:list-item>
      </text:list>
      <text:p text:style-name="P42">Kopierings- och litteraturansvarig bör fråga om något behöver kopieras upp eller inköpas, alternativt berätta att den har kopierat eller<text:s/>köpt<text:s/>in<text:s/>något.</text:p>
      <text:p text:style-name="P43"/>
      <text:list text:style-name="LFO1" text:continue-numbering="true">
        <text:list-item>
          <text:p text:style-name="P44"><text:span text:style-name="T45">Lediga serviceposter</text:span><text:span text:style-name="T46"><text:line-break/></text:span><text:span text:style-name="T47">Finns det några lediga serviceposter?<text:s/></text:span></text:p>
        </text:list-item>
      </text:list>
      <text:p text:style-name="P48"/>
      <text:list text:style-name="LFO1" text:continue-numbering="true">
        <text:list-item>
          <text:p text:style-name="P49"><text:span text:style-name="T50">Inkommande post</text:span><text:span text:style-name="T51"><text:line-break/></text:span><text:span text:style-name="T52">Har det kommit in någon post eller behövs räkningar betalas?</text:span></text:p>
        </text:list-item>
      </text:list>
      <text:p text:style-name="P53"/>
      <text:list text:style-name="LFO1" text:continue-numbering="true">
        <text:list-item>
          <text:p text:style-name="P54"><text:span text:style-name="T55">Trivsel/Inköp</text:span><text:span text:style-name="T56"><text:line-break/></text:span><text:span text:style-name="T57">Hur trivs vi i gruppen?</text:span><text:span text:style-name="T58"><text:line-break/>Hur för vi budskapet vidare?<text:s/></text:span><text:span text:style-name="T59"><text:line-break/>Hur tar vi hand om nykomlingen?</text:span><text:span text:style-name="T60"><text:line-break/></text:span><text:span text:style-name="T61"><text:line-break/></text:span><text:span text:style-name="T62">Behövs något köpas in?</text:span><text:span text:style-name="T63"><text:line-break/></text:span><text:span text:style-name="T64">Tex te, kaffe, socker, kakor, servetter, trasor, termos.</text:span></text:p>
        </text:list-item>
      </text:list>
      <text:p text:style-name="P65"/>
      <text:list text:style-name="LFO1" text:continue-numbering="true">
        <text:list-item>
          <text:p text:style-name="P66"><text:span text:style-name="T67">Övriga frågor</text:span><text:span text:style-name="T68"><text:line-break/></text:span><text:span text:style-name="T69">Ta upp punkter som skrevs ner under punkt 5. Här får sekreteraren hjälpa till lite</text:span><text:span text:style-name="T70">.</text:span></text:p>
        </text:list-item>
      </text:list>
      <text:p text:style-name="P71"/>
      <text:p text:style-name="P72"/>
      <text:p text:style-name="P73"/>
      <text:p text:style-name="P74">Avsluta mötet c:a xxxx</text:p>
      <text:p text:style-name="P75"/>
      <text:p text:style-name="P76"/>
      <text:p text:style-name="P77"/>
      <text:p text:style-name="P78"/>
      <text:p text:style-name="P79"/>
      <text:p text:style-name="P80"><text:span text:style-name="T81">Nu</text:span><text:span text:style-name="T82"><text:s/>avslutar vi med att fatta varandras händer och läsa<text:s/></text:span><text:span text:style-name="T83">Sinnesrobönen</text:span><text:span text:style-name="T84">, för den som vill.</text:span></text:p>
      <text:p text:style-name="P85"/>
      <text:p text:style-name="P86"/>
      <text:p text:style-name="P87">Gud ge mig sinnesro</text:p>
      <text:p text:style-name="P88">att acceptera det jag inte kan förändra,</text:p>
      <text:p text:style-name="P89">mod att förändra det jag kan</text:p>
      <text:p text:style-name="P90">och förstånd att inse skillnaden.</text:p>
      <text:p text:style-name="P91"/>
      <text:p text:style-name="P92"/>
      <text:p text:style-name="P93"/>
      <text:p text:style-name="P94">Praktiskt möte för xxxGruppen</text:p>
      <text:p text:style-name="P95">(för sekreteraren)</text:p>
      <text:p text:style-name="P96"/>
      <text:p text:style-name="P97">Datum:</text:p>
      <text:p text:style-name="P98">Ordförande:</text:p>
      <text:p text:style-name="P99"/>
      <text:list text:style-name="LFO2" text:continue-numbering="true">
        <text:list-item>
          <text:p text:style-name="P100">Val av sekreterare</text:p>
        </text:list-item>
      </text:list>
      <text:p text:style-name="P101"/>
      <text:list text:style-name="LFO2" text:continue-numbering="true">
        <text:list-item>
          <text:p text:style-name="P102">Val av justerare</text:p>
        </text:list-item>
      </text:list>
      <text:p text:style-name="P103"/>
      <text:list text:style-name="LFO2" text:continue-numbering="true">
        <text:list-item>
          <text:p text:style-name="P104">Föregående protokoll läses upp<text:s/></text:p>
        </text:list-item>
      </text:list>
      <text:p text:style-name="P105">Notera kvarvarande frågor under nästa punkt.</text:p>
      <text:p text:style-name="P106"/>
      <text:list text:style-name="LFO2" text:continue-numbering="true">
        <text:list-item>
          <text:p text:style-name="P107">Uppföljning av frågor från föregående praktiska möte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list text:style-name="LFO2" text:continue-numbering="true">
        <text:list-item>
          <text:p text:style-name="P114">Anmälan av övriga frågor</text:p>
        </text:list-item>
      </text:list>
      <text:p text:style-name="P115">Notera övriga frågor under punkt 10</text:p>
      <text:p text:style-name="P116"/>
      <text:list text:style-name="LFO2" text:continue-numbering="true">
        <text:list-item>
          <text:p text:style-name="P117">Rapporter</text:p>
        </text:list-item>
      </text:list>
      <text:p text:style-name="P118"/>
      <text:list text:style-name="LFO2" text:continue-numbering="true">
        <text:list-item>
          <text:list>
            <text:list-item>
              <text:p text:style-name="P119">GSR</text:p>
            </text:list-item>
          </text:list>
        </text:list-item>
      </text:list>
      <text:p text:style-name="P120"/>
      <text:p text:style-name="P121"/>
      <text:p text:style-name="P122"/>
      <text:p text:style-name="P123"/>
      <text:list text:style-name="LFO2" text:continue-numbering="true">
        <text:list-item>
          <text:list>
            <text:list-item>
              <text:p text:style-name="P124">Kassör</text:p>
            </text:list-item>
          </text:list>
        </text:list-item>
      </text:list>
      <text:p text:style-name="P125"/>
      <text:p text:style-name="P126"/>
      <text:p text:style-name="P127"/>
      <text:p text:style-name="P128"/>
      <text:list text:style-name="LFO2" text:continue-numbering="true">
        <text:list-item>
          <text:list>
            <text:list-item>
              <text:p text:style-name="P129">Litteratur/Kopiering</text:p>
            </text:list-item>
          </text:list>
        </text:list-item>
      </text:list>
      <text:p text:style-name="P130"/>
      <text:p text:style-name="P131"/>
      <text:p text:style-name="P132"/>
      <text:p text:style-name="P133"/>
      <text:list text:style-name="LFO2" text:continue-numbering="true">
        <text:list-item>
          <text:list>
            <text:list-item>
              <text:p text:style-name="P134">Sekreterare</text:p>
            </text:list-item>
          </text:list>
        </text:list-item>
      </text:list>
      <text:p text:style-name="P135"/>
      <text:p text:style-name="P136"/>
      <text:p text:style-name="P137"/>
      <text:soft-page-break/>
      <text:list text:style-name="LFO2" text:continue-numbering="true">
        <text:list-item>
          <text:p text:style-name="P138">Lediga serviceposter</text:p>
        </text:list-item>
      </text:list>
      <text:p text:style-name="P139"/>
      <text:p text:style-name="P140"/>
      <text:p text:style-name="P141"><text:line-break/><text:line-break/></text:p>
      <text:p text:style-name="P142"/>
      <text:list text:style-name="LFO2" text:continue-numbering="true">
        <text:list-item>
          <text:p text:style-name="P143">Inkommande post</text:p>
        </text:list-item>
      </text:list>
      <text:p text:style-name="P144"/>
      <text:p text:style-name="P145"/>
      <text:p text:style-name="P146"><text:line-break/><text:line-break/></text:p>
      <text:list text:style-name="LFO2" text:continue-numbering="true">
        <text:list-item>
          <text:p text:style-name="P147">Trivsel/inköp</text:p>
        </text:list-item>
      </text:list>
      <text:p text:style-name="P148"><text:line-break/></text:p>
      <text:p text:style-name="P149"/>
      <text:p text:style-name="P150"/>
      <text:p text:style-name="P151"/>
      <text:p text:style-name="P152"/>
      <text:p text:style-name="P153"/>
      <text:p text:style-name="P154"/>
      <text:list text:style-name="LFO2" text:continue-numbering="true">
        <text:list-item>
          <text:p text:style-name="P155">Övriga frågor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tab/><text:tab/><text:tab/><text:tab/><text:tab/>Justerat av:</text:p>
      <text:p text:style-name="P1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Symbol"/>
    </style:style>
    <style:style style:name="WW_CharLFO2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ssan K</meta:initial-creator>
    <dc:creator>Sessan K</dc:creator>
    <meta:creation-date>2014-11-24T19:27:00Z</meta:creation-date>
    <dc:date>2014-11-24T19:27:00Z</dc:date>
    <meta:print-date>2014-07-30T10:1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3" meta:character-count="2539" meta:row-count="17" meta:non-whitespace-character-count="2141"/>
  </office:meta>
</office:document-meta>
</file>