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ntium Basic" svg:font-family="'Gentium Basic'"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top="0cm" fo:margin-bottom="0cm" fo:line-height="100%"/>
      <style:text-properties style:font-name="Gentium Basic" fo:font-size="14pt" fo:font-weight="bold" style:font-size-asian="14pt" style:font-weight-asian="bold" style:font-name-complex="TimesNewRomanPS-BoldMT" style:font-size-complex="14pt" style:font-weight-complex="bold"/>
    </style:style>
    <style:style style:name="P2" style:family="paragraph" style:parent-style-name="Standard">
      <style:paragraph-properties fo:margin-top="0cm" fo:margin-bottom="0cm" fo:line-height="100%"/>
      <style:text-properties style:font-name="Gentium Basic" fo:font-size="14pt" style:font-size-asian="14pt" style:font-name-complex="TimesNewRomanPSMT" style:font-size-complex="14pt"/>
    </style:style>
    <style:style style:name="P3" style:family="paragraph" style:parent-style-name="Standard">
      <style:paragraph-properties fo:margin-top="0cm" fo:margin-bottom="0cm" fo:line-height="100%"/>
      <style:text-properties style:font-name="Gentium Basic" fo:font-size="14pt" style:text-underline-style="solid" style:text-underline-width="auto" style:text-underline-color="font-color" style:font-size-asian="14pt" style:font-name-complex="TimesNewRomanPSMT" style:font-size-complex="14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master-page-name="Standard">
      <style:paragraph-properties fo:margin-top="0cm" fo:margin-bottom="0cm" fo:line-height="100%" fo:text-align="center" style:justify-single-word="false" style:page-number="auto"/>
      <style:text-properties style:font-name="Gentium Basic" fo:font-size="14pt" fo:font-weight="bold" style:font-size-asian="14pt" style:font-weight-asian="bold" style:font-name-complex="TimesNewRomanPS-BoldMT" style:font-size-complex="14pt" style:font-weight-complex="bold"/>
    </style:style>
    <style:style style:name="T1" style:family="text">
      <style:text-properties style:font-name="Gentium Basic" fo:font-size="16pt" style:font-size-asian="16pt" style:font-name-complex="TimesNewRomanPS-BoldMT" style:font-size-complex="16pt" style:font-weight-complex="bold"/>
    </style:style>
    <style:style style:name="T2" style:family="text">
      <style:text-properties style:font-name="Gentium Basic" fo:font-size="14pt" style:font-size-asian="14pt" style:font-name-complex="TimesNewRomanPSMT" style:font-size-complex="14pt"/>
    </style:style>
    <style:style style:name="T3" style:family="text">
      <style:text-properties style:font-name="Gentium Basic" fo:font-size="14pt" fo:font-weight="bold" style:font-size-asian="14pt" style:font-weight-asian="bold" style:font-name-complex="TimesNewRomanPS-BoldMT" style:font-size-complex="14pt" style:font-weight-complex="bold"/>
    </style:style>
    <style:style style:name="T4" style:family="text">
      <style:text-properties style:font-name="Gentium Basic" fo:font-size="14pt" fo:font-weight="bold" style:font-size-asian="14pt" style:font-weight-asian="bold" style:font-name-complex="TimesNewRomanPSMT" style:font-size-complex="14pt"/>
    </style:style>
    <style:style style:name="T5" style:family="text">
      <style:text-properties style:font-name="Gentium Basic" fo:font-size="14pt" fo:font-style="italic" style:font-size-asian="14pt" style:font-style-asian="italic" style:font-name-complex="TimesNewRomanPS-ItalicMT"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text:span text:style-name="T1">Gruppsamvetsmöte</text:span></text:p>
      <text:p text:style-name="P1"/>
      <text:p text:style-name="P4"><text:span text:style-name="T3">Datum:</text:span></text:p>
      <text:p text:style-name="P4"><text:span text:style-name="T3">Närvarande:</text:span></text:p>
      <text:p text:style-name="P4"><text:span text:style-name="T3">Ordförande:</text:span></text:p>
      <text:p text:style-name="P4"><text:span text:style-name="T3">Sekreterare:</text:span></text:p>
      <text:p text:style-name="P1"/>
      <text:p text:style-name="P1"/>
      <text:p text:style-name="P1"/>
      <text:p text:style-name="P4"><text:span text:style-name="T2">Mötet börjar med tredjestegsbönen följt av en stunds meditation.</text:span></text:p>
      <text:p text:style-name="P2"/>
      <text:p text:style-name="P2"/>
      <text:p text:style-name="P4"><text:span text:style-name="T4">Samverkar vår grupp med de tolv traditionerna?</text:span></text:p>
      <text:p text:style-name="P3"/>
      <text:p text:style-name="P4"><text:span text:style-name="T3">Ett: </text:span><text:span text:style-name="T2">Sätter gruppen en individs intressen före gruppens välfärd, eller ACA som</text:span></text:p>
      <text:p text:style-name="P4"><text:span text:style-name="T2">helhet?</text:span></text:p>
      <text:p text:style-name="P2"/>
      <text:p text:style-name="P2"/>
      <text:p text:style-name="P2"/>
      <text:p text:style-name="P4"><text:span text:style-name="T3">Två: </text:span><text:span text:style-name="T2">Gör vår grupp någonting som går emot majoriteten av gruppsamvetets vilja?</text:span></text:p>
      <text:p text:style-name="P2"/>
      <text:p text:style-name="P2"/>
      <text:p text:style-name="P2"/>
      <text:p text:style-name="P4"><text:span text:style-name="T3">Tre: </text:span><text:span text:style-name="T2">Utestänger vår grupp någon med vuxet barn-problematik från att delta i gruppen?</text:span></text:p>
      <text:p text:style-name="P2"/>
      <text:p text:style-name="P2"/>
      <text:p text:style-name="P2"/>
      <text:p text:style-name="P4"><text:span text:style-name="T3">Fyra: </text:span><text:span text:style-name="T2">Gör vår grupp någonting som inte är i enlighet med ACA:s principer eller</text:span></text:p>
      <text:p text:style-name="P4"><text:span text:style-name="T2">påverkar andra grupper, eller ACA som helhet?</text:span></text:p>
      <text:p text:style-name="P2"/>
      <text:p text:style-name="P2"/>
      <text:p text:style-name="P2"/>
      <text:p text:style-name="P4"><text:span text:style-name="T3">Fem: </text:span><text:span text:style-name="T2">Gör vår grupp någonting som står i konflikt med att föra budskapet vidare till de vuxna barn som söker en lösning på sina problem?</text:span></text:p>
      <text:p text:style-name="P2"/>
      <text:p text:style-name="P2"/>
      <text:p text:style-name="P2"/>
      <text:p text:style-name="P4"><text:span text:style-name="T3">Sex: </text:span><text:span text:style-name="T2">Finns det något vi gör som kan uppfattas, uttalat eller underförstått, </text:span></text:p>
      <text:p text:style-name="P4"><text:span text:style-name="T2">som sammanblandning, stödjande, eller bindning till någon liknande verksamhet eller utomstående företag?</text:span></text:p>
      <text:p text:style-name="P2"/>
      <text:p text:style-name="P2"/>
      <text:p text:style-name="P2"/>
      <text:p text:style-name="P4"><text:span text:style-name="T3">Sju: </text:span><text:span text:style-name="T2">Tas det emot donationer från andra än ACA-medlemmar?</text:span></text:p>
      <text:p text:style-name="P2"/>
      <text:p text:style-name="P2"><text:soft-page-break/></text:p>
      <text:p text:style-name="P2"/>
      <text:p text:style-name="P4"><text:span text:style-name="T3">Åtta: </text:span><text:span text:style-name="T2">Tas det betalt för tolvstegsarbete, tex. gemenskap, sponsorskap, stegarbete, rådfrågning, etc?</text:span></text:p>
      <text:p text:style-name="P2"/>
      <text:p text:style-name="P2"/>
      <text:p text:style-name="P2"/>
      <text:p text:style-name="P4"><text:span text:style-name="T3">Nio: </text:span><text:span text:style-name="T2">Finns det någon styrande individ eller exklusiv gruppauktoritet som dikterar organisationen?</text:span></text:p>
      <text:p text:style-name="P2"/>
      <text:p text:style-name="P2"/>
      <text:p text:style-name="P2"/>
      <text:p text:style-name="P4"><text:span text:style-name="T3">Tio: </text:span><text:span text:style-name="T2">Gör vår grupp någonting som offentligt uttalar en åsikt eller tar ställning i yttre angelägenheter eller offentliga tvister utanför ACA?</text:span></text:p>
      <text:p text:style-name="P2"/>
      <text:p text:style-name="P2"/>
      <text:p text:style-name="P2"/>
      <text:p text:style-name="P4"><text:span text:style-name="T3">Elva: </text:span><text:span text:style-name="T2">På den offentliga nivån i press, film, radio eller tv, publicerar gruppen någon </text:span></text:p>
      <text:p text:style-name="P4"><text:span text:style-name="T2">ACA-medlems namn eller fotografi på ett sätt såsom en självutnämnd representant för ACA?</text:span></text:p>
      <text:p text:style-name="P2"/>
      <text:p text:style-name="P2"/>
      <text:p text:style-name="P2"/>
      <text:p text:style-name="P4"><text:span text:style-name="T3">Tolv: </text:span><text:span text:style-name="T2">Ger vår grupp något personligt utmärkande åt någon ACA-medlem, antingen till andra vuxna barn, eller till allmänheten, som sätter deras åsikter över gruppsamvetet eller ACA som helhet?</text:span></text:p>
      <text:p text:style-name="P2"/>
      <text:p text:style-name="P2"/>
      <text:p text:style-name="P2"/>
      <text:p text:style-name="P2"/>
      <text:p text:style-name="P4"><text:span text:style-name="T2">Vad är det grundläggande syftet med gruppen?</text:span></text:p>
      <text:p text:style-name="P2"/>
      <text:p text:style-name="P2"/>
      <text:p text:style-name="P2"/>
      <text:p text:style-name="P4"><text:span text:style-name="T2">Vad </text:span><text:span text:style-name="T5">mer </text:span><text:span text:style-name="T2">kan gruppen göra för att föra budskapet vidare?</text:span></text:p>
      <text:p text:style-name="P2"/>
      <text:p text:style-name="P2"/>
      <text:p text:style-name="P2"/>
      <text:p text:style-name="P4"><text:span text:style-name="T2">Attraherar gruppen vuxna barn från olika bakgrunder? Ser vi ett bra tvärsnitt av vårt samhälle?</text:span></text:p>
      <text:p text:style-name="P2"/>
      <text:p text:style-name="P2"/>
      <text:p text:style-name="P2"/>
      <text:p text:style-name="P4"><text:span text:style-name="T2">Stannar nya medlemmar kvar hos oss, eller har vi ett allt för stort bortfall?</text:span></text:p>
      <text:p text:style-name="P4"><text:span text:style-name="T2">Om så är fallet, varför? Vad kan vi som grupp göra?</text:span></text:p>
      <text:p text:style-name="P2"/>
      <text:p text:style-name="P2"><text:soft-page-break/></text:p>
      <text:p text:style-name="P2"/>
      <text:p text:style-name="P4"><text:span text:style-name="T2">Understryker vi vikten av sponsorskap? Hur effektivt? Vad kan vi göra</text:span></text:p>
      <text:p text:style-name="P4"><text:span text:style-name="T2">bättre?</text:span></text:p>
      <text:p text:style-name="P2"/>
      <text:p text:style-name="P2"/>
      <text:p text:style-name="P2"/>
      <text:p text:style-name="P4"><text:span text:style-name="T2">Bevarar vi omsorgsfullt anonymiteten av vår grupps medlemmar och andra medlemmar utanför möteslokalerna? Är vi också noggranna med att hålla förtroenden de delar med oss på mötena?</text:span></text:p>
      <text:p text:style-name="P2"/>
      <text:p text:style-name="P2"/>
      <text:p text:style-name="P2"/>
      <text:p text:style-name="P4"><text:span text:style-name="T2">Tar vi oss tid att förklara för alla medlemmar hur viktigt det är för gruppens bevarande att gemensamt sköta kökssysslorna och all städning och andra viktiga serviceuppdrag och att det är en naturlig del av tolvstegs-arbetet?</text:span></text:p>
      <text:p text:style-name="P2"/>
      <text:p text:style-name="P2"/>
      <text:p text:style-name="P2"/>
      <text:p text:style-name="P4"><text:span text:style-name="T2">Ges alla medlemmar möjligheten att tala vid möten och delta i andra gruppaktiviteter?</text:span></text:p>
      <text:p text:style-name="P2"/>
      <text:p text:style-name="P2"/>
      <text:p text:style-name="P2"/>
      <text:p text:style-name="P4"><text:span text:style-name="T2">Med tanke på att ett tjänaruppdrag är ett stort ansvar, och inte ska ses som att man vunnit en popularitetstävling, väljer vi våra tjänare med omsorg?</text:span></text:p>
      <text:p text:style-name="P2"/>
      <text:p text:style-name="P2"/>
      <text:p text:style-name="P2"/>
      <text:p text:style-name="P4"><text:span text:style-name="T2">Gör vi allt vi kan för att hålla möteslokalen attraktiv?</text:span></text:p>
      <text:p text:style-name="P2"/>
      <text:p text:style-name="P2"/>
      <text:p text:style-name="P2"/>
      <text:p text:style-name="P4"><text:span text:style-name="T2">Vad har gruppen gjort på sista tiden för att uppmärksamma professionella i samhället på ACA:s budskap – läkare, präster, domstolar, utbildare, terapeuter och andra - som är en av de första att komma i kontakt med det vuxna barnet som är i behov av hjälp?</text:span></text:p>
      <text:p text:style-name="P2"/>
      <text:p text:style-name="P2"/>
      <text:p text:style-name="P2"><text:bookmark text:name="_GoBack"/></text:p>
      <text:p text:style-name="P4"><text:span text:style-name="T2">Hur väl följer gruppen sitt åtagande gentemot sjunde traditionen?</text:span></text:p>
      <text:p text:style-name="P2"/>
      <text:p text:style-name="P2"/>
      <text:p text:style-name="P2"/>
      <text:p text:style-name="Standard"><text:span text:style-name="T3">Övriga fråg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entium Basic" svg:font-family="'Gentium Basic'"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san K</meta:initial-creator>
    <dc:creator>Sessan K</dc:creator>
    <meta:editing-cycles>5</meta:editing-cycles>
    <meta:creation-date>2015-01-26T01:49:00</meta:creation-date>
    <dc:date>2015-03-30T17:50:00</dc:date>
    <meta:editing-duration>PT35S</meta:editing-duration>
    <meta:generator>OpenOffice/4.0.0$Win32 OpenOffice.org_project/400m3$Build-9702</meta:generator>
    <meta:document-statistic meta:table-count="0" meta:image-count="0" meta:object-count="0" meta:page-count="6" meta:paragraph-count="38" meta:word-count="475" meta:character-count="30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